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indent="2.037cm" style:auto-text-indent="false"/>
      <style:text-properties style:font-name="Verdana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5"><text:s/>Su ADHESIÓN A LA CAMPAÑA "BASTA DE TAS" - tracción a sangre- que se viene desarrollando a nivel Nacional y Mundial a través de la ONG LIBERA ARGENTINA y la Fundación FRANZ WEBER -de Suiza- tendientes a erradicar todos los medios de transporte que aún utilizan animales como Fuerza impulsora. </text:p>
      <text:p text:style-name="P3"/>
      <text:p text:style-name="P3"/>
      <text:p text:style-name="P4"><text:span text:style-name="T1">SALA DE SESIONES</text:span><text:span text:style-name="T2">, 9 de octu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16T10:02:34</dc:date>
    <meta:print-date>2014-10-16T10:02:24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84" meta:character-count="449" meta:non-whitespace-character-count="368"/>
    <meta:user-defined meta:name="Información 1"/>
    <meta:user-defined meta:name="Información 2"/>
    <meta:user-defined meta:name="Información 3"/>
    <meta:user-defined meta:name="Información 4"/>
  </office:meta>
</office:document-meta>
</file>